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Narrow" svg:font-family="'Arial Narrow'"/>
    <style:font-face style:name="Arial Narrow,Bold" svg:font-family="'Arial Narrow,Bold'"/>
    <style:font-face style:name="Arial,Bold" svg:font-family="'Arial,Bold'"/>
    <style:font-face style:name="Bookman Old Style" svg:font-family="'Bookman Old Style'"/>
    <style:font-face style:name="OpenSymbol" svg:font-family="OpenSymbol"/>
    <style:font-face style:name="Times New Roman1" svg:font-family="'Times New Roman'"/>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13pt"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top="0cm" fo:margin-bottom="0.499cm"/>
      <style:text-properties fo:font-weight="bold" style:font-weight-asian="bold" style:font-weight-complex="bold"/>
    </style:style>
    <style:style style:name="P4" style:family="paragraph" style:parent-style-name="Text_20_body">
      <style:text-properties style:font-name="Arial Narrow" fo:font-size="13pt"/>
    </style:style>
    <style:style style:name="P5" style:family="paragraph" style:parent-style-name="Text_20_body">
      <style:text-properties style:font-name="Arial Narrow" fo:font-size="13pt" fo:font-weight="bold" style:font-weight-asian="bold" style:font-weight-complex="bold"/>
    </style:style>
    <style:style style:name="P6" style:family="paragraph" style:parent-style-name="Text_20_body">
      <style:paragraph-properties fo:text-align="justify" style:justify-single-word="false"/>
      <style:text-properties style:font-name="Arial Narrow" fo:font-size="13pt" fo:font-weight="bold" style:font-weight-asian="bold" style:font-weight-complex="bold"/>
    </style:style>
    <style:style style:name="P7" style:family="paragraph" style:parent-style-name="Text_20_body">
      <style:text-properties style:font-name="Arial Narrow" fo:font-size="13pt" fo:font-weight="normal" style:font-weight-asian="normal" style:font-weight-complex="normal"/>
    </style:style>
    <style:style style:name="P8" style:family="paragraph" style:parent-style-name="Text_20_body">
      <style:paragraph-properties fo:text-align="justify" style:justify-single-word="false"/>
      <style:text-properties style:font-name="Arial Narrow" fo:font-size="13pt" fo:font-weight="normal" style:font-weight-asian="normal" style:font-weight-complex="normal"/>
    </style:style>
    <style:style style:name="P9" style:family="paragraph" style:parent-style-name="Text_20_body">
      <style:paragraph-properties fo:text-align="justify" style:justify-single-word="false"/>
      <style:text-properties style:font-name="Arial Narrow" fo:font-size="13pt"/>
    </style:style>
    <style:style style:name="P10" style:family="paragraph" style:parent-style-name="Text_20_body">
      <style:text-properties style:font-name="Arial Narrow,Bold" fo:font-size="13pt"/>
    </style:style>
    <style:style style:name="P11" style:family="paragraph" style:parent-style-name="Text_20_body">
      <style:text-properties style:font-name="Times New Roman1" fo:font-size="3pt"/>
    </style:style>
    <style:style style:name="P12" style:family="paragraph" style:parent-style-name="Text_20_body">
      <style:text-properties style:font-name="Arial,Bold" fo:font-size="12pt"/>
    </style:style>
    <style:style style:name="P13" style:family="paragraph" style:parent-style-name="Text_20_body" style:list-style-name="L1">
      <style:text-properties fo:font-weight="bold" style:font-weight-asian="bold" style:font-weight-complex="bold"/>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margin-top="0cm" fo:margin-bottom="0cm" fo:text-indent="0cm" style:auto-text-indent="false" fo:padding="0cm" fo:border="none"/>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style:text-properties fo:font-weight="bold" style:font-weight-asian="bold" style:font-weight-complex="bold"/>
    </style:style>
    <style:style style:name="P18" style:family="paragraph" style:parent-style-name="Text_20_body">
      <style:paragraph-properties fo:margin-top="0cm" fo:margin-bottom="0cm" style:writing-mode="lr-tb"/>
    </style:style>
    <style:style style:name="T1" style:family="text">
      <style:text-properties style:font-name="Arial Narrow"/>
    </style:style>
    <style:style style:name="T2" style:family="text">
      <style:text-properties style:font-name="Arial Narrow" fo:font-size="13pt"/>
    </style:style>
    <style:style style:name="T3" style:family="text">
      <style:text-properties style:font-name="Bookman Old Style" fo:font-size="14pt"/>
    </style:style>
    <style:style style:name="T4" style:family="text">
      <style:text-properties style:font-name="Bookman Old Style" fo:font-size="14pt" fo:font-weight="normal" style:font-weight-asian="normal" style:font-weight-complex="normal"/>
    </style:style>
    <style:style style:name="T5" style:family="text">
      <style:text-properties style:font-name="Bookman Old Style" fo:font-size="14pt"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variant="normal" fo:text-transform="none" fo:color="#0066cc" style:font-name="inherit" fo:font-size="11.8999996185303pt" fo:letter-spacing="normal" fo:font-style="normal" fo:font-weight="normal"/>
    </style:style>
    <style:style style:name="T9" style:family="text">
      <style:text-properties fo:font-variant="normal" fo:text-transform="none" style:font-name="Arial1" fo:font-size="11.8999996185303pt" fo:letter-spacing="normal" fo:font-style="normal" fo:font-weight="normal"/>
    </style:style>
    <style:style style:name="fr1" style:family="graphic" style:parent-style-name="Frame">
      <style:graphic-properties fo:margin-left="0cm" fo:margin-right="0cm" fo:margin-top="0cm" fo:margin-bottom="0cm" style:wrap="run-through" style:number-wrapped-paragraphs="no-limit" style:vertical-pos="below" style:vertical-rel="char" style:horizontal-pos="from-left" style:horizontal-rel="char"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ñor</text:p>
      <text:p text:style-name="P5">JUEZ SEXTO CIVIL MUNICIPAL DE BOGOTÁ</text:p>
      <text:p text:style-name="P7">E.S.D</text:p>
      <text:p text:style-name="P7"/>
      <text:p text:style-name="P7">Radicado:Proceso No 11001400300620160099400</text:p>
      <text:p text:style-name="P7">Referencia :Reposición- Apelación</text:p>
      <text:p text:style-name="P7"/>
      <text:p text:style-name="P6">PIEDAD AMPARO ZÚÑIGA QUINTERO, <text:span text:style-name="T6">convocada en el proceso de la referencia, actuando en nombre propio, me permito de manera respetuosa hacer la siguiente claridad, sobre el Auto, notificado en el estado del trece (13) de abril del presente año y por lo tanto solicitar la revoción o reposición <text:s/>y en subsidio la apelación del mismo, con relación a los incisos segundo <text:s/>y tercero del mismo, cuando el Despacho, de manera textual cita lo siguiente :” Ahora, mal puede solicitar se deje sin valor ni efecto, un auto que se encuentra debidamente notificado ejecutoriado y</text:span> aún más cuando la audiencia del interrogatorio de parte ya se efectuó<text:span text:style-name="T4">. </text:span></text:p>
      <text:p text:style-name="P6"><text:span text:style-name="T4">Por otra parte, </text:span><text:span text:style-name="T6"><text:s/>se ordena por secretaría, expídanse las copias a que se contrae el memorial objeto de pronunciamiento solicitadas por el convocante, artículo 114 Código General del Proceso, con las constancias correspondientes.”</text:span><text:span text:style-name="T4"> </text:span></text:p>
      <text:p text:style-name="P6"><text:span text:style-name="T4">Con relación al inciso segundo, me preocupa y llama la atención,que el Despacho da por realizada la audiencia de interrogatorio de parte del día diecisiete (17) de marzo, desconociendo, de manera flagrante que la suscrita, presentó al Juzgado, la excusa médica correspondiente, que daba cuenta del accidente que sufrí en horas de la mañana el día de la audiencia.Excusa,enviada <text:s/>al día siguiente, el dieciocho (18) de marzo, desde mi correo personal </text:span><text:a xlink:type="simple" xlink:href="mailto:pazquinz@hotmail.com" text:style-name="Internet_20_link" text:visited-style-name="Visited_20_Internet_20_Link"><text:span text:style-name="T4">pazquinz@hotmail.com</text:span></text:a><text:span text:style-name="T4">, a las cuatro y veinticinco de la tarde (4.25 PM).</text:span></text:p>
      <text:p text:style-name="P6"><text:span text:style-name="T4">Además de anexar la correspondiente certificación médica,en el correo que remití al Juzgado me puse a disposición del Despacho, para que se fijara nueva fecha,si así lo estimaba conveniente el señor Juez, no sin antes advertir, como lo he venido haciendo,sobre las circunstancias de tiempo, modo y lugar en que he venido siendo hostigada por el convocante. </text:span></text:p>
      <text:p text:style-name="P6"><text:span text:style-name="T4">La certificación médica, fue presentada dentro de la oportunidad legal, obedeciendo a un hecho fortuito o fuerza mayor, pués se trató de un accidente , de una caída desde mi propia altura, que determinó una incapacidad de siete (7) días .</text:span></text:p>
      <text:p text:style-name="P6"><text:span text:style-name="T4">Por lo anterior <text:s/>solicito a su señoría , tener en cuenta la excusa remitida el día dieciocho de marzo , desde mi correo personal </text:span><text:a xlink:type="simple" xlink:href="mailto:pazquinz@hotmail.com" text:style-name="Internet_20_link" text:visited-style-name="Visited_20_Internet_20_Link"><text:span text:style-name="T4">pazquinz@hotmail.com</text:span></text:a><text:span text:style-name="T4"> y darle aplicación al artículo 204 del CGP, que señala lo siguiente :</text:span></text:p>
      <text:p text:style-name="P6"><text:span text:style-name="T3">“La inasistencia del citado a interrogatorio solo podrá justificarse mediante prueba siquiera sumaria de una justa causa que el juez podrá verificar por el medio más expedito, si lo considera necesario.</text:span></text:p>
      <text:p text:style-name="P8"><text:soft-page-break/><text:span text:style-name="T3">Las justificaciones que presente el citado con posterioridad a la fecha en que debía comparecer, </text:span><text:span text:style-name="T5">sólo serán apreciadas si se aportan dentro de los tres (3) días siguientes a la audiencia. El juez sólo admitirá aquellas que se fundamenten en fuerza mayor o</text:span><draw:frame draw:style-name="fr1" draw:name="ctrlcopy" text:anchor-type="char" svg:x="0cm" svg:width="0.041cm" draw:z-index="0"><draw:text-box fo:min-height="0.041cm"><text:p text:style-name="P15"><text:span text:style-name="T9"><text:line-break/>Lea más: </text:span><text:a xlink:type="simple" xlink:href="https://leyes.co/codigo_general_del_proceso/204.htm" text:style-name="Internet_20_link" text:visited-style-name="Visited_20_Internet_20_Link"><text:span text:style-name="T8">https://leyes.co/codigo_general_del_proceso/204.htm</text:span></text:a></text:p></draw:text-box></draw:frame><text:span text:style-name="T5"> caso fortuito. Si acepta la excusa presentada por el citado, se fijará nueva fecha y hora para la audiencia, sin que sea admisible nueva excusa.”</text:span></text:p>
      <text:p text:style-name="P8"><text:span text:style-name="T3">El Despacho </text:span><text:span text:style-name="T5">NO PUEDE</text:span><text:span text:style-name="T3"> ignorar la excusa presentada dentro de la oportunidad legal y declararme confesa, ordenándo dar cumplimiento al artículo 114 del CGP. </text:span></text:p>
      <text:p text:style-name="P8"><text:span text:style-name="T3">El Juzgado, debe revocar dicha decisión, pués hacer lo contrario violaría el debido proceso.</text:span></text:p>
      <text:p text:style-name="P8"><text:span text:style-name="T3">Como prueba de lo anterior, anexo el correo enviado <text:s/>a su Despacho el día 18 de marzo de 2020 , que iba acompañado de la excusa médica correspondiente:</text:span></text:p>
      <text:p text:style-name="P1"><text:span text:style-name="T3">Piedad Zúñiga</text:span></text:p>
      <text:p text:style-name="P3">Jue 18/03/2021 4:25 PM</text:p>
      <text:list xml:id="list94784360723423063" text:style-name="L1">
        <text:list-item>
          <text:p text:style-name="P13"> Juzgado 06 Civil Municipal - Bogotá - Bogotá D.C.</text:p>
        </text:list-item>
      </text:list>
      <text:p text:style-name="P17">Adobe Scan 18 mar. 2021.pdf</text:p>
      <text:p text:style-name="P17">483 KB</text:p>
      <text:section text:style-name="Sect1" text:name="x_x_geom_inter_1616102673163_23_36">
        <text:p text:style-name="P16">PIEDAD AMPARO ZUÑIGA QUINTERO, identificada con la CC35460729 y la TP 58163 CSJ, actuando en nombre propio, dentro de la oportunidad legal, me permito de manera respetuosa manifestar al Despacho, que como consecuencia de una aparatosa caída que sufrí en el día de ayer, diecisiete (17) de marzo de 2021, a las diez de la mañana (10am), no pude comparecer a la audiencia programada por el Despacho.</text:p>
      </text:section>
      <text:p text:style-name="P18"/>
      <text:section text:style-name="Sect1" text:name="x_x_geom_inter_1616102673163_49_37">
        <text:p text:style-name="P18">Por lo anterior, de manera respetuosa , solicito al  Despacho, fijar nueva fecha, para absolver el interrogatorio decretado ,no sin antes advertir , que sobre estos mismos hechos, el accionante  a recurrido ante diversos operadores judiciales, sin éxito alguno; por tratarse de hechos que faltan a la verdad y ,que ahora,  considerando el transcurso del tiempo, la acción está viciada de caducidad y las presuntas obligaciones están viciadas de prescripción, por referirse a hechos, que en la imaginación del accionante, ocurrieron en el año dos mil trece ( 2013). </text:p>
      </text:section>
      <text:section text:style-name="Sect1" text:name="x_x_geom_inter_1616102673164_71_38">
        <text:p text:style-name="P18"><text:bookmark text:name="x_x_geom_inter_1616102673164_71_38"/>Circunstancias, que atentan contra la celeridad, descongestión de la justicia, entre otras conductas que afectan el acceso a la justicia.</text:p>
        <text:section text:style-name="Sect1" text:name="x_x_geom_inter_1616102673165_50_40">
          <text:p text:style-name="Standard"><text:bookmark text:name="x_x_geom_inter_1616102673164_74_39"/>No obstante lo anterior, si su señoría lo considera pertinente y necesario, con el debido respeto al Despacho, solicito señalar nueva fecha para adelantar la audiencia. </text:p>
        </text:section>
        <text:p text:style-name="Standard">Anexo la certificación médica correspondiente, que da cuenta de una incapacidad de siete (7)días, dada la magnitud del accidente que sufrí ayer en la mañana, antes de la audiencia. </text:p>
        <text:p text:style-name="Standard"/>
        <text:p text:style-name="Standard">Respetuosamente,</text:p>
        <text:p text:style-name="Standard"/>
        <text:p text:style-name="Standard">PIEDAD AMPARO ZUÑIGA QUINTERO,</text:p>
        <text:p text:style-name="Standard">CC35460729</text:p>
        <text:p text:style-name="Standard">TP 58163 CSJ</text:p>
        <text:p text:style-name="Standard"/>
        <text:p text:style-name="Standard"/>
        <text:p text:style-name="Standard">Por lo anterior solicito que el Juzgado revoque o reponga el Auto, publicado en el estado del trece <text:s/>(13) <text:soft-page-break/>de abril de 2021. De no hacerlo apelo tal decisión , por considerarla violatoria del debido proceso.</text:p>
        <text:p text:style-name="Standard"/>
        <text:p text:style-name="Standard">Atentamente, </text:p>
        <text:p text:style-name="Standard"/>
        <text:p text:style-name="Standard"/>
        <text:p text:style-name="Standard"/>
        <text:p text:style-name="P2">PIEDAD AMPARO ZUÑIGA QUINTERO</text:p>
        <text:p text:style-name="P2">CC35460729</text:p>
        <text:p text:style-name="P2">TP 58163 CSJ</text:p>
        <text:p text:style-name="Standard"><text:s/></text:p>
        <text:p text:style-name="Standard"/>
      </text:section>
      <text:p text:style-name="P8"><text:span text:style-name="T3"/></text:p>
      <text:p text:style-name="P14"><text:span text:style-name="T6"><text:line-break/></text:span><text:span text:style-name="T7"><text:line-break/></text:span><text:line-break/></text:p>
      <text:p text:style-name="P6"><text:span text:style-name="T6"/></text:p>
      <text:p text:style-name="P9"/>
      <text:p text:style-name="P9"/>
      <text:p text:style-name="P9"/>
      <text:p text:style-name="P9"/>
      <text:p text:style-name="P4"/>
      <text:p text:style-name="P4"/>
      <text:p text:style-name="P4"/>
      <text:p text:style-name="P4"/>
      <text:p text:style-name="P4"/>
      <text:p text:style-name="P4"/>
      <text:p text:style-name="P4"/>
      <text:p text:style-name="P4">Se niega la anterior petición, tenga en cuenta la memorialista CONVOCADA que si no se encontraba conforme con el auto de fecha 23 de febrero de la presente anualidad, contaba con los medios de impugnación del mencionado proveído, para que fuera revocado, corregido y/o adicionado y dentro del término establecido para tal fin. </text:p>
      <text:p text:style-name="Text_20_body"><text:span text:style-name="T2">Ahora, mal puede solicitar se deje sin valor ni efecto, un auto que se encuentra debidamente notificado ejecutoriado y aún más cuando la audiencia del interrogatorio de parte ya se efectuó</text:span><text:span text:style-name="T3">. </text:span></text:p>
      <text:p text:style-name="P4">Por oancias correspondientes. </text:p>
      <text:p text:style-name="P10"><text:span text:style-name="T1">tra parte, se ordena por secretaría, expídanse las copias a que se contrae el memorial objeto de pronunciamiento solicitadas por el convocante, artículo 114 Código General del Proceso, con las const</text:span> </text:p>
      <text:p text:style-name="P11">LFGF </text:p>
      <text:p text:style-name="P12">JORGE ALFREDO VARGAS ARROYO JUEZ </text:p>
      <text:p text:style-name="P1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Narrow" svg:font-family="'Arial Narrow'"/>
    <style:font-face style:name="Arial Narrow,Bold" svg:font-family="'Arial Narrow,Bold'"/>
    <style:font-face style:name="Arial,Bold" svg:font-family="'Arial,Bold'"/>
    <style:font-face style:name="Bookman Old Style" svg:font-family="'Bookman Old Style'"/>
    <style:font-face style:name="OpenSymbol" svg:font-family="OpenSymbol"/>
    <style:font-face style:name="Times New Roman1" svg:font-family="'Times New Roman'"/>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3T19:14:11</meta:creation-date>
    <dc:date>2021-04-13T21:13:34</dc:date>
    <meta:editing-duration>PT1H59M27S</meta:editing-duration>
    <meta:editing-cycles>5</meta:editing-cycles>
    <meta:generator>OpenOffice/4.1.5$Unix OpenOffice.org_project/415m1$Build-9789</meta:generator>
    <meta:document-statistic meta:table-count="0" meta:image-count="0" meta:object-count="0" meta:page-count="4" meta:paragraph-count="44" meta:word-count="972" meta:character-count="6097"/>
  </office:meta>
</office:document-meta>
</file>